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Sans" svg:font-family="Fira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DFDFD"/>
    </style:style>
    <style:style style:name="T2" style:parent-style-name="Domyślnaczcionkaakapitu" style:family="text"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background-color="#FDFDFD"/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8" style:parent-style-name="FootnoteSymbol" style:family="text">
      <style:text-properties style:font-name-complex="Fira Sans" fo:font-size="10pt" style:font-size-asian="10pt" style:font-size-complex="10pt"/>
    </style:style>
    <style:style style:name="P9" style:parent-style-name="Footnote" style:family="paragraph">
      <style:paragraph-properties fo:text-indent="0in"/>
    </style:style>
    <style:style style:name="T10" style:parent-style-name="Domyślnaczcionkaakapitu" style:family="text">
      <style:text-properties style:font-name-complex="Fira Sans" fo:font-size="8pt" style:font-size-asian="8pt" style:font-size-complex="8pt"/>
    </style:style>
    <style:style style:name="P11" style:parent-style-name="Footnote" style:family="paragraph">
      <style:paragraph-properties fo:text-indent="0in"/>
    </style:style>
    <style:style style:name="T12" style:parent-style-name="Domyślnaczcionkaakapitu" style:family="text">
      <style:text-properties style:font-name-complex="Fira Sans" fo:font-size="8pt" style:font-size-asian="8pt" style:font-size-complex="8pt"/>
    </style:style>
    <style:style style:name="T13" style:parent-style-name="Domyślnaczcionkaakapitu" style:family="text">
      <style:text-properties style:font-name-complex="Fira Sans" fo:font-size="8pt" style:font-size-asian="8pt" style:font-size-complex="8pt"/>
    </style:style>
    <style:style style:name="T1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15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6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19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20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3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25" style:parent-style-name="Internetlink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26" style:parent-style-name="Internetlink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complex="Fira Sans" fo:font-size="10pt" style:font-size-asian="10pt" style:font-size-complex="10pt"/>
    </style:style>
    <style:style style:name="P28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complex="Fira Sans" fo:font-size="10pt" style:font-size-asian="10pt" style:font-size-complex="10pt"/>
    </style:style>
    <style:style style:name="P29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left="0in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-complex="Fira Sans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7" style:parent-style-name="Akapitzlistą" style:list-style-name="WW8Num5" style:family="paragraph">
      <style:paragraph-properties fo:text-align="justify" fo:margin-left="0in" fo:text-inden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8" style:parent-style-name="Akapitzlistą" style:list-style-name="WW8Num5" style:family="paragraph">
      <style:paragraph-properties fo:text-align="justify" fo:margin-left="0in" fo:text-inden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asian="Times New Roman" style:font-name-complex="Fira Sans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3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4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5" style:parent-style-name="Akapitzlistą" style:family="paragraph">
      <style:paragraph-properties fo:text-align="justify" fo:margin-left="0in" fo:background-color="#FDFDFD">
        <style:tab-stops/>
      </style:paragraph-properties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text-align="justify" fo:margin-left="0in" fo:background-color="#FDFDFD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Fira Sans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complex="Fira Sans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-complex="Fira Sans" fo:font-size="10pt" style:font-size-asian="10pt" style:font-size-complex="10pt"/>
    </style:style>
    <style:style style:name="T61" style:parent-style-name="Domyślnaczcionkaakapitu" style:family="text">
      <style:text-properties style:font-name-complex="Fira Sans" fo:font-size="10pt" style:font-size-asian="10pt" style:font-size-complex="10pt"/>
    </style:style>
    <style:style style:name="P62" style:parent-style-name="Standard" style:family="paragraph">
      <style:paragraph-properties fo:text-align="justify" fo:background-color="#FDFDFD"/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complex="Fira San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complex="Fira Sans" fo:font-size="10pt" style:font-size-asian="10pt" style:font-size-complex="10pt"/>
    </style:style>
    <style:style style:name="T65" style:parent-style-name="Domyślnaczcionkaakapitu" style:family="text">
      <style:text-properties style:font-name-complex="Fira Sans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Fira Sans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style:text-autospace="none" fo:text-align="justify" fo:background-color="#FDFDFD">
        <style:tab-stops>
          <style:tab-stop style:type="left" style:position="0.2958in"/>
        </style:tab-stops>
      </style:paragraph-properties>
      <style:text-properties style:font-name-complex="Fira San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complex="Fira Sans" fo:font-size="10pt" style:font-size-asian="10pt" style:font-size-complex="10pt"/>
    </style:style>
  </office:automatic-styles>
  <office:body>
    <office:text text:use-soft-page-breaks="true">
      <text:p text:style-name="P1"><text:span text:style-name="T2">Informacja dotycząca przetwarzania danych osobowych</text:span></text:p>
      <text:p text:style-name="P3">w celu realizacji naboru kandydatów na rachmistrzów terenowych do PSR 2020</text:p>
      <text:p text:style-name="P4"><text:span text:style-name="T5">W związku z realizacją wymogów Rozporządzenia Parlamentu<text:s/></text:span><text:span text:style-name="T6">Europejskiego i Rady (UE) 2016/679 z dnia 27 kwietnia 2016 r. w sprawie ochrony osób fizycznych w związku z przetwarzaniem danych osobowych i w sprawie swobodnego przepływu takich danych oraz uchylenia dyrektywy 95/46/WE (ogólne rozporządzenie o ochronie d</text:span><text:span text:style-name="T7">anych)</text:span><text:span text:style-name="T8"><text:note text:note-class="footnote" text:id="_ftn0"><text:note-citation>1</text:note-citation><text:note-body><text:p text:style-name="P9"><text:span text:style-name="T10"><text:s/>Rozporządzenie Parlamentu Europejskiego i Rady (UE) 2016/679 z dnia 27 kwietnia 2016 r. w sprawie ochrony osób fizycznych w związku</text:span></text:p><text:p text:style-name="P11"><text:span text:style-name="T12">przetwarzaniem danych osobowych i w sprawie swobodnego przepływu takich danych oraz uchylenia dyrektywy 95/46/WE (</text:span><text:span text:style-name="T13">ogólne rozporządzenie o ochronie danych) (Dz. Urz. UE L 119 z 04.05.2016, str. 1, z późn. zm.)</text:span></text:p></text:note-body></text:note></text:span><text:span text:style-name="T14"><text:s/>(RODO), administrator informuje o zasadach oraz o przysługujących Pani/Panu prawach związanych z przetwarzaniem Pani/Pana danych osobowych.</text:span></text:p>
      <text:p text:style-name="P15"/>
      <text:p text:style-name="P16"><text:span text:style-name="T17">I. Administrator</text:span></text:p>
      <text:p text:style-name="P18">Administratorem Pani/Pana danych osobowych jest Prezes Głównego Urzędu Statystycznego jako Generalny Komisarz Spisowy z siedzibą al. Niepodległości 208, 00-925 Warszawa.</text:p>
      <text:p text:style-name="P19"/>
      <text:p text:style-name="P20">II. Inspektor ochrony danych</text:p>
      <text:p text:style-name="P21">Z inspektorem ochrony danych (IOD) może się Pani/Pan kontaktować:</text:p>
      <text:p text:style-name="P22">1. pocztą tradycyjną na adres: IOD GUS, al. Niepodległości 208, 00-925 Warszawa,</text:p>
      <text:p text:style-name="P23"><text:span text:style-name="T24">2. pocztą elektroniczną na adres e-mail:<text:s/></text:span><text:a xlink:href="mailto:IODGUS@stat.gov.pl" office:target-frame-name="_top" xlink:show="replace"><text:span text:style-name="T25">IODGUS@stat.gov.pl</text:span></text:a><text:span text:style-name="T26">.</text:span></text:p>
      <text:p text:style-name="P27"/>
      <text:p text:style-name="P28">Do IOD należy kierować wyłącznie sprawy dotyczące<text:s/>przetwarzania Pani/Pana danych osobowych przez administratora, w tym realizacji Pani/Pana praw wynikających z RODO.</text:p>
      <text:p text:style-name="P29"/>
      <text:p text:style-name="P30">III. Cele oraz podstawa prawna przetwarzania Pani/Pana danych osobowych</text:p>
      <text:p text:style-name="P31">Pani/Pana dane osobowe będą przetwarzane na podstawie:</text:p>
      <text:p text:style-name="P32"><text:span text:style-name="T33">- art. 6. us</text:span><text:span text:style-name="T34">t. 1 lit. c RODO, tj. przetwarzanie jest niezbędne do wypełnienia obowiązku prawnego ciążącego na administratorze wynikającego z art. 20<text:s/></text:span><text:span text:style-name="T35">ustawy z dnia 31 lipca 2019 r. o powszechnym spisie rolnym (Dz. U. z 2019 r. poz. 1728).</text:span></text:p>
      <text:p text:style-name="P36"><text:span text:style-name="T37">- art. 6. ust. 1 lit. f RODO,</text:span><text:span text:style-name="T38"><text:s/>tj. przetwarzanie jest niezbędne do celów wynikających z prawnie uzasadnionych interesów realizowanych przez administratora polegających na przeprowadzeniu naboru, szkolenia i egzaminu, o którym mowa w art. 20 ustawy<text:s/></text:span><text:span text:style-name="T39">o powszechnym spisie rolnym.</text:span></text:p>
      <text:p text:style-name="P40"/>
      <text:p text:style-name="P41">IV. Odbiorcy danych osobowych</text:p>
      <text:p text:style-name="P42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43"/>
      <text:p text:style-name="P44"><text:span text:style-name="T45">V. Okres przechowywania danych osobowych</text:span></text:p>
      <text:p text:style-name="P46">Pani/Pana dane osobowe będą przechowywane przez okres:</text:p>
      <text:list text:style-name="WW8Num5">
        <text:list-item text:start-value="1">
          <text:p text:style-name="P47">3 tygodni od dnia zakończenia procesu naboru na rachmistrza terenowego.</text:p>
        </text:list-item>
        <text:list-item>
          <text:p text:style-name="P48">po okresie, o którym mowa w pkt a), dla celów ustalenia, dochodzenia lub obrony przed roszczeniami związanymi z procesem naboru przez okres 3 lat liczonych od momentu zakończenia procesu naboru na rachmistrza terenowego.</text:p>
        </text:list-item>
      </text:list>
      <text:p text:style-name="P49">VI.<text:s/>Prawa osoby, której dane dotyczą</text:p>
      <text:p text:style-name="P50">Przysługuje Pani/Panu prawo do:</text:p>
      <text:p text:style-name="P51">1. dostępu do danych osobowych, w tym prawo do uzyskania kopii tych danych;</text:p>
      <text:p text:style-name="P52">2. sprostowania (poprawiania) danych osobowych; </text:p>
      <text:p text:style-name="P53">3. ograniczenia przetwarzania danych osobowych;</text:p>
      <text:p text:style-name="P54">4. przenoszenia danych;</text:p>
      <text:p text:style-name="P55">5. sprzeciwu wobec przetwarzania danych osobowych;</text:p>
      <text:p text:style-name="P56"><text:span text:style-name="T57">6. wniesienia skargi do<text:s/></text:span><text:span text:style-name="T58">Prezesa Urzędu Ochrony Danych Osobowych (na adres Urzędu Ochrony Danych Osobowych, ul. Stawki 2, 00 - 193 Warszawa)</text:span><text:span text:style-name="T59">,<text:s/></text:span><text:span text:style-name="T60">jeżeli Pani/Pana zdaniem przetwarzanie Pani/Pana danych<text:s/></text:span><text:span text:style-name="T61">osobowych narusza przepisy RODO.</text:span></text:p>
      <text:p text:style-name="P62"/>
      <text:p text:style-name="P63">VII. Dobrowolność/ Obowiązek podania danych osobowych</text:p>
      <text:p text:style-name="Standard"><text:span text:style-name="T64">Podanie danych zawartych w dokumentach rekrutacyjnych nie jest obowiązkowe, jednak jest warunkiem umożliwiającym ubieganie się kandydata o przyjęcie na rachmistrza tere</text:span><text:span text:style-name="T65">nowego i udziału w szkoleniu oraz egzaminie</text:span><text:span text:style-name="T66">.</text:span></text:p>
      <text:p text:style-name="P67">VIII. Zautomatyzowane podejmowanie decyzji, w tym profilowanie</text:p>
      <text:p text:style-name="Standard"><text:span text:style-name="T68">Pani/Pana dane osobowe nie będą profilowane ani też nie będą podlegały zautomatyzowanemu podejmowaniu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 Sans" svg:font-family="Fira San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2z0" style:display-name="WW8Num2z0" style:family="text">
      <style:text-properties style:font-name="Fira Sans" style:font-name-complex="Fira Sans" fo:font-weight="bold" style:font-weight-asian="bold" fo:font-size="10.5pt" style:font-size-asian="10.5pt" style:font-size-complex="9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Arial" style:font-name-asian="Times New Roman" style:font-name-complex="Times New Roman" fo:font-size="14pt" style:font-size-asian="14pt" style:font-size-complex="9.5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Fira Sans" style:font-name-complex="Fira Sans" fo:font-weight="bold" style:font-weight-asian="bold" fo:font-size="10.5pt" style:font-size-asian="10.5pt" style:font-size-complex="9.5pt"/>
    </style:style>
    <text:list-style style:name="WW8Num2" style:display-name="WW8Num2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size="14pt" style:font-size-asian="14pt" style:font-size-complex="9.5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5LVL1" style:family="text">
      <style:text-properties style:font-name="Fira Sans" style:font-name-asian="Times New Roman" style:font-name-complex="Fira Sans" fo:font-size="10.5pt" style:font-size-asian="10.5pt" style:font-size-complex="9.5pt" style:language-asian="pl" style:country-asian="PL"/>
    </style:style>
    <text:list-style style:name="WW8Num4" style:display-name="WW8Num4">
      <text:list-level-style-number text:level="1" text:style-name="WW_CharLFO5LVL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Szczepanik</meta:initial-creator>
    <dc:creator>Joanna Garczyńska-Klimek</dc:creator>
    <meta:creation-date>2020-06-19T06:35:00Z</meta:creation-date>
    <dc:date>2020-06-19T06:35:00Z</dc:date>
    <meta:template xlink:href="Normal" xlink:type="simple"/>
    <meta:editing-cycles>2</meta:editing-cycles>
    <meta:editing-duration>PT0S</meta:editing-duration>
    <meta:document-statistic meta:page-count="1" meta:paragraph-count="7" meta:word-count="518" meta:character-count="3622" meta:row-count="25" meta:non-whitespace-character-count="3111"/>
  </office:meta>
</office:document-meta>
</file>