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125in" fo:line-height="130%">
        <style:tab-stops>
          <style:tab-stop style:type="left" style:position="4.52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.1666in"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top="0.1666in"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e dodatkowe dla osób składających oferty</text:span></text:p>
      <text:p text:style-name="P3"><text:span text:style-name="T4"><text:s/></text:span></text:p>
      <text:p text:style-name="P5">Kandydat na rachmistrza obowiązkowo musi odbyć trzydniowe szkolenie z organizacji, metodologii, promocji spisu, ochrony danych<text:s/>osobowych oraz obsługi aplikacji do realizacji spisu na urządzeniu mobilnym. Szkolenie będzie odbywało się w formie e/learningu oraz tradycyjnej.<text:s/>Kandydaci na rachmistrzów terenowych podczas szkolenia i egzaminu po szkoleniu posługują się własnym urządzeniem mobilnym z dostępem do Internetu. <text:s/>Termin szkolenia 3.08.2020r. – 11.09.2020 r. Szkolenie jest bezpłatne, Nie są zwracane koszty dojazdu na szkolenie.</text:p>
      <text:p text:style-name="P6">Szkolenie zakończone będzie egzaminem testowym w formie elektronicznej, sprawdzającym wiedzę merytoryczną i przygotowanie do wykonywania czynności zbierania danych przy wykorzystaniu urządzenia mobilnego. Kandydat, który nie weźmie udziału w całości szkolenia, nie może przystąpić do egzaminu kończącego szkolenie.</text:p>
      <text:p text:style-name="P7">Po uzyskaniu statusu rachmistrza, zobowiązany jest on do przesłania za pośrednictwem<text:s/>e-mail na adres urzędu statystycznego<text:s/>zdjęcia w formacie .jpg<text:s/>do identyfikatora rachmistrza spisowego oraz innych danych niezbędnych do zawarcia umowy zlecenia.</text:p>
      <text:p text:style-name="P8"/>
      <text:p text:style-name="P9"><text:span text:style-name="T10">Rachmistrz terenowy wykonuje czynności w ramach prac</text:span><text:span text:style-name="T11"><text:s/>spisowych na podstawie umowy zlecenia zawartej z Dyrektorem Urzędu Statystycznego w Bydgoszczy.<text:s/></text:span><text:span text:style-name="T12">Wynagrodzenie rachmistrza ustala się jako iloczyn stawki wynoszącej 37 zł brutto <text:s/>i liczby przeprowadzonych bezpośrednich wywiadów z użytkownikiem gospodarstwa</text:span><text:span text:style-name="T13"><text:s/>rolnego, skutkujących prawidłowym spisaniem gospodarstwa rolnego. W przypadku wywiadów telefonicznych stawka za przeprowadzony wywiad wynosi 20 zł.</text:span></text:p>
      <text:p text:style-name="P14">Przy zbieraniu danych rachmistrz posługuje się umieszczonym w widocznym miejscu identyfikatorem rachmistrza<text:s/>spisowego.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wasilkowska</meta:initial-creator>
    <dc:creator>Joanna Garczyńska-Klimek</dc:creator>
    <meta:creation-date>2020-06-19T06:34:00Z</meta:creation-date>
    <dc:date>2020-06-19T08:40:00Z</dc: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26" meta:row-count="12" meta:non-whitespace-character-count="1482"/>
  </office:meta>
</office:document-meta>
</file>