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Cambria" fo:font-size="8pt" style:font-size-asian="8pt" style:font-size-complex="8pt"/>
    </style:style>
    <style:style style:name="P2" style:parent-style-name="Standard" style:family="paragraph">
      <style:paragraph-properties fo:text-align="end" fo:margin-bottom="0in"/>
      <style:text-properties style:font-name="Times New Roman" style:font-name-complex="Cambria" fo:font-size="8pt" style:font-size-asian="8pt" style:font-size-complex="8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Cambria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Cambria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style:font-name="Times New Roman" style:font-name-complex="Cambria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Cambria" fo:font-size="12pt" style:font-size-asian="12pt" style:font-size-complex="12pt"/>
    </style:style>
    <style:style style:name="P10" style:parent-style-name="Standard" style:family="paragraph">
      <style:paragraph-properties fo:text-align="end" fo:margin-bottom="0in"/>
      <style:text-properties style:font-name="Times New Roman" style:font-name-complex="Cambria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Cambria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P15" style:parent-style-name="Standard" style:family="paragraph">
      <style:paragraph-properties fo:margin-bottom="0in" fo:line-height="150%"/>
      <style:text-properties style:font-name="Times New Roman" style:font-name-complex="Cambria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</style:style>
    <style:style style:name="P17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T2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Cambria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Cambria" fo:font-size="12pt" style:font-size-asian="12pt" style:font-size-complex="12pt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style:font-name-complex="Cambria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ogłoszenia o naborze na rachmistrzów</text:p>
      <text:p text:style-name="P3"/>
      <text:p text:style-name="P4"/>
      <text:p text:style-name="P5">………….,dn.………………2020 r.</text:p>
      <text:p text:style-name="P6"><text:tab/><text:tab/><text:tab/></text:p>
      <text:p text:style-name="P7"/>
      <text:p text:style-name="P8"><text:tab/><text:tab/><text:tab/><text:tab/><text:tab/><text:tab/><text:tab/><text:tab/>Burmistrz Wąbrzeźna<text:line-break/><text:tab/><text:tab/><text:tab/><text:tab/><text:tab/><text:tab/><text:tab/><text:tab/>Gminny Komisarz Spisowy</text:p>
      <text:p text:style-name="P9"/>
      <text:p text:style-name="P10"><text:s text:c="57"/></text:p>
      <text:p text:style-name="P11">Kwestionariusz zgłoszeniowy kandydata na rachmistrza spisowego<text:s/><text:line-break/>do PSR 2020r.</text:p>
      <text:p text:style-name="P12"/>
      <text:p text:style-name="P13">Nazwisko i imię (imiona): <text:s text:c="6"/><text:s/>……………………………………………………………………………………</text:p>
      <text:p text:style-name="P14"/>
      <text:p text:style-name="P15">Adres zamieszkania: <text:s text:c="2"/>…………….....…………………………………………….……………</text:p>
      <text:p text:style-name="P16"/>
      <text:p text:style-name="P17">Nr telefonu, adres<text:s/>mail <text:s text:c="3"/>……….…………………….…………………………………………</text:p>
      <text:p text:style-name="P18"/>
      <text:p text:style-name="P19"/>
      <text:p text:style-name="P20">Data urodzenia <text:s text:c="2"/>………..…………….…………………………………………………………</text:p>
      <text:p text:style-name="P21"/>
      <text:p text:style-name="P22"/>
      <text:p text:style-name="P23"><text:span text:style-name="T24">Wykształcenie <text:s text:c="2"/>.…………………</text:span><text:span text:style-name="T25">……………………………</text:span><text:span text:style-name="T26">…………………</text:span><text:span text:style-name="T27">..</text:span><text:span text:style-name="T28">……………</text:span><text:span text:style-name="T29">.</text:span></text:p>
      <text:p text:style-name="P30"/>
      <text:p text:style-name="P31"/>
      <text:p text:style-name="P32">Oświadczam, że dane zawarte w kwestionariuszu są zgodne ze stanem prawnym <text:s text:c="32"/>i faktycznym.</text:p>
      <text:p text:style-name="P33"><text:span text:style-name="T34"><text:line-break/></text:span><text:span text:style-name="T35"><text:s text:c="96"/>…………………………………</text:span><text:span text:style-name="T36"><text:line-break/></text:span><text:span text:style-name="T37"><text:s text:c="25"/></text:span><text:span text:style-name="T38"><text:s text:c="82"/>/czytelny podpis/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Joanna Garczyńska-Klimek</dc:creator>
    <meta:creation-date>2020-06-19T06:36:00Z</meta:creation-date>
    <dc:date>2020-06-19T06:53:00Z</dc:date>
    <meta:template xlink:href="Normal" xlink:type="simple"/>
    <meta:editing-cycles>4</meta:editing-cycles>
    <meta:editing-duration>PT420S</meta:editing-duration>
    <meta:document-statistic meta:page-count="1" meta:paragraph-count="1" meta:word-count="133" meta:character-count="935" meta:row-count="6" meta:non-whitespace-character-count="803"/>
  </office:meta>
</office:document-meta>
</file>