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Times New Roman" style:font-name-complex="Cambria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style:font-name-complex="Cambria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Cambria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34333135"/>Załącznik nr 2</text:p>
      <text:p text:style-name="P2">do ogłoszenia o naborze na rachmistrzów</text:p>
      <text:p text:style-name="P3"/>
      <text:p text:style-name="P4"><text:bookmark-end text:name="_Hlk34333135"/><text:span text:style-name="T5"><text:line-break/></text:span><text:span text:style-name="T6">Oświadczenie o niekaralności<text:s/></text:span><text:span text:style-name="T7"><text:line-break/></text:span></text:p>
      <text:p text:style-name="Standard"><text:span text:style-name="T8">Ja niżej podpisany/a ……………………………………………………………………………………</text:span><text:span text:style-name="T9"><text:line-break/></text:span><text:span text:style-name="T10"><text:s text:c="50"/></text:span><text:span text:style-name="T11"><text:s text:c="9"/>(imię i nazwisko)</text:span></text:p>
      <text:p text:style-name="P12"/>
      <text:p text:style-name="Standard"><text:span text:style-name="T13">zamieszkały<text:s/></text:span><text:span text:style-name="T14">…………………………………………………………………………</text:span><text:span text:style-name="T15">…..</text:span><text:span text:style-name="T16">………………........</text:span><text:span text:style-name="T17"><text:line-break/></text:span><text:span text:style-name="T18"><text:s text:c="65"/>(adres zamieszkania)</text:span><text:span text:style-name="T19"><text:line-break/></text:span></text:p>
      <text:p text:style-name="P20"/>
      <text:p text:style-name="P21">oświadczam</text:p>
      <text:p text:style-name="P22"><text:span text:style-name="T23">iż nie byłem karany/a za</text:span><text:span text:style-name="T24"><text:s/>przestępstwo popełnione umyślnie, w tym za przestępstwo skarbowe.</text:span></text:p>
      <text:p text:style-name="P25">Jestem świadomy odpowiedzialności karnej za złożenie fałszywego oświadczenia.</text:p>
      <text:p text:style-name="P26"><text:line-break/></text:p>
      <text:p text:style-name="P27"/>
      <text:p text:style-name="P28">…………………..…….., dn.…………………… <text:s text:c="24"/>…………….…………………………………<text:line-break/>(miejscowość i data złożenia oświadczenia) <text:s text:c="33"/>(własnoręczny czytelny podpis kandydata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wasilkowska</meta:initial-creator>
    <dc:creator>Joanna Garczyńska-Klimek</dc:creator>
    <meta:creation-date>2020-06-19T06:36:00Z</meta:creation-date>
    <dc:date>2020-06-19T08:41:00Z</dc:date>
    <meta:template xlink:href="Normal" xlink:type="simple"/>
    <meta:editing-cycles>6</meta:editing-cycles>
    <meta:editing-duration>PT0S</meta:editing-duration>
    <meta:document-statistic meta:page-count="1" meta:paragraph-count="1" meta:word-count="106" meta:character-count="746" meta:row-count="5" meta:non-whitespace-character-count="641"/>
  </office:meta>
</office:document-meta>
</file>