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line-height="150%">
        <style:tab-stops>
          <style:tab-stop style:type="left" style:position="0.5937in"/>
          <style:tab-stop style:type="center" style:position="3.2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line-height="150%"/>
    </style:style>
    <style:style style:name="P25" style:parent-style-name="Normalny" style:family="paragraph">
      <style:paragraph-properties fo:text-align="justify" fo:line-height="150%" fo:text-indent="0.4923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text-indent="0.4923in"/>
    </style:style>
    <style:style style:name="P39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mawiając</text:span><text:span text:style-name="T3">y:</text:span></text:p>
      <text:p text:style-name="P4">Gmina Miasto Wąbrzeźno</text:p>
      <text:p text:style-name="P5">ul. Wolności 18<text:s/></text:p>
      <text:p text:style-name="P6">87 – 200 Wąbrzeźno</text:p>
      <text:p text:style-name="P7"/>
      <text:p text:style-name="P8">Wykonawca:</text:p>
      <text:p text:style-name="P9">…………………………………………………………………..</text:p>
      <text:p text:style-name="P10">…………………………………………………………………...</text:p>
      <text:p text:style-name="P11">(pełna nazwa / firma, adres, w zależności<text:s/>od podmiotu: NIP/PESEL, KRS/CEIDG)</text:p>
      <text:p text:style-name="P12"/>
      <text:p text:style-name="P13">reprezentowany przez:</text:p>
      <text:p text:style-name="P14">.......................................................................................</text:p>
      <text:p text:style-name="P15"><text:s/>(imię, nazwisko, stanowisko <text:s/>/ podstawa do reprezentacji)</text:p>
      <text:p text:style-name="P16"/>
      <text:p text:style-name="P17"/>
      <text:p text:style-name="P18"/>
      <text:p text:style-name="P19">OŚWIADCZENIE WYKONAWCY</text:p>
      <text:p text:style-name="P20"><text:span text:style-name="T21">o niepodleganiu<text:s/></text:span><text:span text:style-name="T22">wykluczeniu składane na podstawie art. 7 ust. 1<text:s/></text:span><text:span text:style-name="T23">ustawy o szczególnych rozwiązaniach w zakresie przeciwdziałania wspieraniu agresji na Ukrainę oraz służących ochronie bezpieczeństwa narodowego</text:span></text:p>
      <text:p text:style-name="P24"/>
      <text:p text:style-name="P25"><text:span text:style-name="T26">Na potrzeby postępowania o udzielenie zamówienia publicznego po</text:span><text:span text:style-name="T27">d nazwą.:</text:span><text:span text:style-name="T28"><text:s/></text:span><text:span text:style-name="T29">„</text:span><text:span text:style-name="T30">Rozbudowa infrastruktury turystyczno- rekreacyjnej na Podzamczu w Wąbrzeźnie</text:span><text:span text:style-name="T31">” – projekt</text:span><text:span text:style-name="T32">,</text:span><text:span text:style-name="T33"><text:s/>p</text:span><text:span text:style-name="T34">rowadzonego przez<text:s/></text:span><text:span text:style-name="T35">Gminę Miasto Wąbrzeźno</text:span><text:span text:style-name="T36"><text:s/></text:span><text:span text:style-name="T37">oświadczam, co następuje:<text:s/></text:span></text:p>
      <text:p text:style-name="P38"/>
      <text:list text:style-name="LFO1">
        <text:list-item text:start-value="1">
          <text:p text:style-name="P39"><text:span text:style-name="T40">Oświadczam, że nie podlegam wykluczeniu z postępowania o udzielenie zamówienia na podstawie art. 7 ust. 1 ustawy<text:s/></text:span><text:span text:style-name="T41">o szczególnych rozwiązaniach w zakresie przeciwdziałania wspieraniu agresj</text:span><text:span text:style-name="T42">i na Ukrainę oraz służących ochronie bezpieczeństwa narodowego (Dz. U. z 2022 r. poz. 835; zwana dalej ustawą sankcyjną).</text:span></text:p>
        </text:list-item>
        <text:list-item>
          <text:p text:style-name="P43"><text:span text:style-name="T44">Oświadczam, że wszystkie informacje podane w powyższym oświadczeniu są aktualne <text:s text:c="36"/>i zgodne z prawdą<text:s/></text:span><text:span text:style-name="T45">oraz zostały przedstawione z pełną świadomością konsekwencji wprowadzenia zamawiającego w błąd przy przedstawianiu informacji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Dagmara Woronko</dc:creator>
    <meta:creation-date>2022-06-29T12:22:00Z</meta:creation-date>
    <dc:date>2022-07-05T06:16:00Z</dc:date>
    <meta:print-date>2022-04-22T08:0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3" meta:character-count="1425" meta:row-count="10" meta:non-whitespace-character-count="1224"/>
  </office:meta>
</office:document-meta>
</file>