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agłówek8" style:family="paragraph">
      <style:paragraph-properties fo:margin-top="0in" fo:margin-bottom="0in" fo:line-height="115%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none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none"/>
    </style:style>
    <style:style style:name="T1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Textbody" style:family="paragraph">
      <style:paragraph-properties fo:margin-bottom="0in"/>
      <style:text-properties style:font-name="Times New Roman" style:language-asian="pl" style:country-asian="PL"/>
    </style:style>
    <style:style style:name="P12" style:parent-style-name="Standard" style:family="paragraph">
      <style:paragraph-properties fo:text-align="justify" fo:text-indent="0.4916in"/>
      <style:text-properties style:font-name="Times New Roman"/>
    </style:style>
    <style:style style:name="P13" style:parent-style-name="Nagłówek8" style:family="paragraph">
      <style:paragraph-properties fo:margin-top="0in" fo:margin-bottom="0in" fo:line-height="115%" fo:text-indent="0.4923in">
        <style:tab-stops/>
      </style:paragraph-properties>
    </style:style>
    <style:style style:name="T14" style:parent-style-name="Domyślnaczcionkaakapitu" style:family="text">
      <style:text-properties style:font-name="Times New Roman" fo:font-size="11pt" style:font-size-asian="11pt" style:font-size-complex="11pt" style:text-underline-type="none"/>
    </style:style>
    <style:style style:name="T15" style:parent-style-name="Domyślnaczcionkaakapitu" style:family="text">
      <style:text-properties style:font-name="Times New Roman" fo:font-size="11pt" style:font-size-asian="11pt" style:font-size-complex="11pt" style:text-underline-type="none"/>
    </style:style>
    <style:style style:name="T16" style:parent-style-name="Domyślnaczcionkaakapitu" style:family="text">
      <style:text-properties style:font-name="Times New Roman" style:font-name-complex="Arial" fo:font-size="11pt" style:font-size-asian="11pt" style:font-size-complex="11pt" style:text-underline-type="none"/>
    </style:style>
    <style:style style:name="T17" style:parent-style-name="Domyślnaczcionkaakapitu" style:family="text">
      <style:text-properties style:font-name="Times New Roman" fo:font-size="11pt" style:font-size-asian="11pt" style:font-size-complex="11pt" style:text-underline-type="none"/>
    </style:style>
    <style:style style:name="T18" style:parent-style-name="Domyślnaczcionkaakapitu" style:family="text">
      <style:text-properties style:font-name="Times New Roman" fo:font-size="11pt" style:font-size-asian="11pt" style:font-size-complex="11pt" style:text-underline-type="none"/>
    </style:style>
    <style:style style:name="T19" style:parent-style-name="Domyślnaczcionkaakapitu" style:family="text">
      <style:text-properties style:font-name="Times New Roman" fo:font-size="11pt" style:font-size-asian="11pt" style:font-size-complex="11pt" style:text-underline-type="none"/>
    </style:style>
    <style:style style:name="P2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bottom="0.1666in" fo:margin-left="0.4958in" fo:text-indent="-0.2479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bottom="0.1666in" fo:margin-left="0.4958in" fo:text-indent="-0.2479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 fo:margin-bottom="0.1666in"/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/>
    </style:style>
    <style:style style:name="T27" style:parent-style-name="Domyślnaczcionkaakapitu" style:family="text">
      <style:text-properties style:font-name="Times New Roman" style:font-name-complex="Arial"/>
    </style:style>
    <style:style style:name="T28" style:parent-style-name="Domyślnaczcionkaakapitu" style:family="text">
      <style:text-properties style:font-name="Times New Roman" style:font-name-complex="Arial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/>
    </style:style>
    <style:style style:name="P31" style:parent-style-name="Standard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complex="Arial"/>
    </style:style>
    <style:style style:name="T35" style:parent-style-name="Domyślnaczcionkaakapitu" style:family="text">
      <style:text-properties style:font-name="Times New Roman" style:font-name-complex="Arial"/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complex="Arial"/>
    </style:style>
    <style:style style:name="T38" style:parent-style-name="Domyślnaczcionkaakapitu" style:family="text">
      <style:text-properties style:font-name="Times New Roman" style:font-name-complex="Arial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Arial"/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complex="Arial"/>
    </style:style>
    <style:style style:name="P46" style:parent-style-name="Standard" style:family="paragraph">
      <style:paragraph-properties fo:text-align="justify" fo:margin-bottom="0in"/>
      <style:text-properties style:font-name="Times New Roman"/>
    </style:style>
    <style:style style:name="P47" style:parent-style-name="Akapitzlistą" style:family="paragraph">
      <style:paragraph-properties fo:text-align="justify" fo:margin-bottom="0in" fo:margin-left="0.5909in" fo:text-indent="0.3937in">
        <style:tab-stops/>
      </style:paragraph-properties>
      <style:text-properties style:font-name="Times New Roman" fo:font-size="12pt" style:font-size-asian="12pt"/>
    </style:style>
    <style:style style:name="P48" style:parent-style-name="Normalny" style:family="paragraph">
      <style:paragraph-properties fo:text-align="justify" fo:line-height="115%" fo:margin-left="0.4916in">
        <style:tab-stops/>
      </style:paragraph-properties>
      <style:text-properties style:font-name="Times New Roman" fo:font-size="11pt" style:font-size-asian="11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50" style:parent-style-name="Akapitzlistą" style:family="paragraph">
      <style:paragraph-properties fo:text-align="justify" fo:margin-bottom="0in"/>
      <style:text-properties style:font-name="Times New Roman" style:font-name-complex="Arial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5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bottom="0in"/>
      <style:text-properties style:font-name="Times New Roman"/>
    </style:style>
    <style:style style:name="P56" style:parent-style-name="Standard" style:family="paragraph">
      <style:paragraph-properties fo:text-align="justify" fo:margin-bottom="0in"/>
      <style:text-properties style:font-name="Times New Roman"/>
    </style:style>
    <style:style style:name="P57" style:parent-style-name="Standard" style:family="paragraph">
      <style:paragraph-properties fo:text-align="justify" fo:margin-bottom="0in"/>
      <style:text-properties style:font-name="Times New Roman"/>
    </style:style>
    <style:style style:name="P58" style:parent-style-name="Akapitzlistą" style:family="paragraph">
      <style:text-properties style:font-name="Times New Roman"/>
    </style:style>
    <style:style style:name="P5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margin-bottom="0in"/>
      <style:text-properties style:font-name="Times New Roman"/>
    </style:style>
    <style:style style:name="P62" style:parent-style-name="Standard" style:family="paragraph">
      <style:paragraph-properties fo:margin-bottom="0in"/>
      <style:text-properties style:font-name="Times New Roman"/>
    </style:style>
    <style:style style:name="P63" style:parent-style-name="Standard" style:family="paragraph">
      <style:paragraph-properties fo:margin-bottom="0in"/>
      <style:text-properties style:font-name="Times New Roman"/>
    </style:style>
    <style:style style:name="P64" style:parent-style-name="Standard" style:family="paragraph">
      <style:paragraph-properties fo:margin-bottom="0in"/>
      <style:text-properties style:font-name="Times New Roman"/>
    </style:style>
    <style:style style:name="P65" style:parent-style-name="Standard" style:family="paragraph">
      <style:paragraph-properties fo:margin-bottom="0in"/>
      <style:text-properties style:font-name="Times New Roman"/>
    </style:style>
    <style:style style:name="P66" style:parent-style-name="Standard" style:family="paragraph">
      <style:paragraph-properties fo:margin-bottom="0in"/>
      <style:text-properties style:font-name="Times New Roman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3">PODSUMOWANIE</text:span></text:p>
      <text:p text:style-name="P4"><text:span text:style-name="T5">Burmistrza Wąbrzeźna</text:span></text:p>
      <text:h text:style-name="P6" text:outline-level="8"><text:span text:style-name="T7">w sprawie uzasadnienia przyjętych rozwiązań w wyniku przeprowadzonej strategicznej oceny oddziaływania na środowisko w projekcie zmiany miejscowego<text:s/></text:span><text:span text:style-name="T8">planu zagospodarowania przestrzennego miasta Wąbrzeźna<text:s/></text:span><text:span text:style-name="T9"><text:s/></text:span><text:span text:style-name="T10">dla obszaru położonego przy ul. Chełmińskiej i Towarzystwa Jaszczurczego</text:span></text:h>
      <text:p text:style-name="P11"/>
      <text:p text:style-name="P12">Na podstawie art. 55 ust. 3 ustawy z dnia 3 października 2008 r. o udostępnianiu informacji<text:line-break/>o środowisku i jego ochronie, udziale społeczeństwa w ochronie środowiska oraz ocenach oddziaływania na środowisko (t. j. Dz. U. z 2022 r. poz. 1029, 1260, 1261, 1783, 1846, 2687 oraz<text:line-break/>z 2023 r. poz. 2185, 595, 553)</text:p>
      <text:h text:style-name="P13" text:outline-level="8"><text:span text:style-name="T14">Sporządzenie projektu zmiany miejscowego planu zagospodarowania przestrzenn</text:span><text:span text:style-name="T15">ego miasta Wąbrzeźna<text:s/></text:span><text:span text:style-name="T16">dla obszaru położonego przy ul. Chełmińskiej i Towarzystwa Jaszczurczego</text:span><text:span text:style-name="T17"><text:s/>wymaga przeprowadzenia strategicznej oceny oddziaływania na środowisko obejmującej w szczególności uzgodnienie stopnia szczegółowości informacji zawartych w progn</text:span><text:span text:style-name="T18">ozie oddziaływania na środowisko, sporządzenia prognozy oddziaływania na środowisko, uzyskanie wymaganych ustawą opinii oraz zapewnienie możliwości udziału społeczeństwa w postępowaniu poprzez złożenie wniosków i uwag oraz udziale w zorganizowanej dyskusji</text:span><text:span text:style-name="T19"><text:s/>publicznej nad przyjętymi w ww. projekcie planu miejscowego.</text:span></text:h>
      <text:p text:style-name="P20"/>
      <text:list text:style-name="WWNum1">
        <text:list-item text:start-value="1">
          <text:p text:style-name="P21">Pismem znak IG.6722.6.2.2021.ML z dnia 24.03.2022 r. przedłożono do uzgodnienia Państwowemu Powiatowemu Inspektorowi Sanitarnemu w Wąbrzeźnie oraz Regionalnemu Dyrektorowi Ochrony Środowiska w<text:s/>Bydgoszczy propozycję opracowania prognozy w pełnym zakresie przewidzianym w art. 51 ust. 2 ww. ustawy. Powyższy zakres został uzgodniony pozytywnie.</text:p>
        </text:list-item>
        <text:list-item>
          <text:p text:style-name="P22">Na potrzeby zmiany miejscowego planu zagospodarowania przestrzennego wykorzystano sporządzone opracowanie<text:s/>ekofizjograficzne, którego wytyczne stały się podstawą do ustaleń projektu zmiany planu miejscowego w szczególności dotyczące istniejących walorów przyrodniczych i warunków gruntowych oraz sporządzono prognozę oddziaływania<text:line-break/>na środowisko ustaleń zmiany miejscowego planu.</text:p>
        </text:list-item>
        <text:list-item>
          <text:p text:style-name="P23"><text:span text:style-name="T24">Z przeprowadzonej oceny wynika, że planowane zmiany będą mieć wpływ, w różnym zakresie,</text:span><text:span text:style-name="T25"><text:line-break/></text:span><text:span text:style-name="T26">na niektóre komponenty środowiska, lecz nie będzie to oddziaływanie znaczące. Istota zmian polega na zmianie funkcji terenu z zieleni nieurządzonej na<text:s/></text:span><text:span text:style-name="T27">tereny zabudowy produkcyjnej, składów i magazynów z dopuszczeniem realizacji urządzeń infrastruktury, dróg wewnętrznych, zbiornika retencyjnego i zbiornika przeciwpożarowego. Realizacja zapisów będzie wiązała się z możliwością powstania nowej kubatury o ch</text:span><text:span text:style-name="T28">arakterze przemysłowym, utwardzenia terenu poprzez tworzenie dróg wewnętrznych, placów i parkingów, utworzeniem zbiornika retencyjnego lub przeciwpożarowego. Ograniczeniu ulegną tereny zieleni, zmniejszy się możliwość swobodnego odpływu wód lub w przypadku</text:span><text:span text:style-name="T29"><text:s/>realizacji zbiornika zwiększy się retencja, zwiększy się zapotrzebowanie na energię i wodę, wzrośnie ilość odpadów i ścieków. Zmianie ulegnie mikroklimat oraz naruszona zostanie wierzchnia warstwa ziemi. Zmianie ulegną również warunki siedliskowe dla rośl</text:span><text:span text:style-name="T30">in i zwierząt.</text:span></text:p>
        </text:list-item>
        <text:list-item>
          <text:p text:style-name="P31">Projekt planu określa m. in. zasady ochrony środowiska, przyrody i krajobrazu kulturowego, zasady ochrony zasobów dziedzictwa kulturowego i zabytków, zasady odprowadzenia ścieków sanitarnych i wód opadowych i roztopowych oraz w tym m.in.:</text:p>
        </text:list-item>
      </text:list>
      <text:list text:style-name="WWNum32">
        <text:list-item>
          <text:p text:style-name="P32"><text:span text:style-name="T33">za</text:span><text:span text:style-name="T34">kaz lokalizacji przedsięwzięć zaliczanych do mogących zawsze znacząco oddziaływać</text:span><text:span text:style-name="T35"><text:line-break/></text:span><text:span text:style-name="T36">na środowisko w rozumieniu przepisów odrębnych z wyłączeniem inwestycji celu publicznego</text:span><text:span text:style-name="T37"><text:line-break/></text:span><text:span text:style-name="T38">w zakresie łączności publicznej,</text:span></text:p>
        </text:list-item>
        <text:list-item>
          <text:p text:style-name="P39">minimalną powierzchnię biologicznie czynną w celu ochrony bioróżnorodności oraz umożliwienia swobodnego odpływu wód deszczowych do gruntu,</text:p>
        </text:list-item>
        <text:list-item>
          <text:p text:style-name="P40">wskaźnik intensywności zabudowy i parametry zabudowy dotyczące gabarytów,</text:p>
        </text:list-item>
        <text:list-item>
          <text:p text:style-name="P41">określa się sposób odprowadzania ścieków oraz usuwania odpadów, w sposób niezagrażający jakości<text:s/>wód,</text:p>
        </text:list-item>
        <text:list-item>
          <text:p text:style-name="P42"><text:span text:style-name="T43">nakaz stosowania systemów grzewczych opartych o technologie bezemisyjne lub o rozwiązania oparte na technologiach i paliwach zapewniających minimalne wskaźniki emisyjne gazów</text:span><text:span text:style-name="T44"><text:line-break/></text:span><text:span text:style-name="T45">i pyłów do powietrza, ograniczające tzw. „niską emisję”,</text:span></text:p>
        </text:list-item>
        <text:list-item>
          <text:p text:style-name="P46">wprowadzenie zasad<text:s/>ochrony zabytków,</text:p>
        </text:list-item>
      </text:list>
      <text:p text:style-name="P47"/>
      <text:p text:style-name="P48">Ponadto w prognozie zalecono szereg działań ograniczających i rekompensujących wpływ, m.in.:</text:p>
      <text:list text:style-name="WWNum32" text:continue-numbering="true">
        <text:list-item>
          <text:p text:style-name="P49">nakaz urządzenia pasa zieleni izolacyjnej od strony terenów zabudowy mieszkalno-usługowej,<text:line-break/>o szerokości min. 2,0 m;</text:p>
        </text:list-item>
        <text:list-item>
          <text:p text:style-name="P50">nakaz zachowania<text:s/>istniejących zadrzewień,</text:p>
        </text:list-item>
      </text:list>
      <text:p text:style-name="P51"/>
      <text:list text:style-name="WWNum1" text:continue-numbering="true">
        <text:list-item>
          <text:p text:style-name="P52">Rozpatrzono pozytywnie wnioski, które wpłynęły do projektu planu, dotyczące: uwzględnienia infrastruktury technicznej, zaopatrzenia wodnego do celów przeciwpożarowych, uwzględnienia zadań samorządowych, uwzględnienia wytycznych konserwatorskich.</text:p>
        </text:list-item>
        <text:list-item>
          <text:p text:style-name="P53">Projektu planu miejscowego wraz z prognozą oddziaływania na środowisko został przekazany<text:line-break/>do opiniowania i uzgadniania. Pismem znak NNZ.9022.3.2.2.2021 z dnia 02.02.2022 r. Państwowy Powiatowy Inspektor Sanitarny w Wąbrzeźnie zaopiniował pozytywnie projekt planu. Pismem znak WOO.410.44.2023.AT z dnia 24.02.2023 r. Regionalny Dyrektor Ochrony Środowiska zaopiniował pozytywnie projekt planu.</text:p>
        </text:list-item>
        <text:list-item>
          <text:p text:style-name="P54">Udział społeczeństwa w postępowaniu w sprawie oceny oddziaływania na środowisko skutków realizacji miejscowego planu został zapewniony poprzez publikację treści obwieszczenia<text:line-break/>i ogłoszenia o przystąpieniu do sporządzania miejscowego planu oraz obwieszczenia<text:line-break/>i ogłoszenia o wyłożeniu projektu miejscowego planu wraz z prognozą oddziaływania<text:line-break/>na środowisko do publicznego wglądu o informacje zawarte w art. 39 ust. 1 ustawy o udostępnianiu informacji o środowisku i jego ochronie, udziale społeczeństwa w ochronie środowiska oraz o ocenach oddziaływania na środowisko. Zasady wnoszenia uwag i wniosków oraz opiniowania projektów miejscowych planów zagospodarowania przestrzennego oraz studiów uwarunkowań i kierunków zagospodarowania przestrzennego gmin określają przepisy ustawy z dnia 27 marca 2003 r. o planowaniu i zagospodarowaniu przestrzennym.</text:p>
        </text:list-item>
        <text:list-item>
          <text:p text:style-name="P55">Z uwagi na geograficzne<text:s/>położenie analizowanego terenu nie występowała konieczność przeprowadzenia postępowania dotyczącego transgranicznego oddziaływania na środowisko;</text:p>
        </text:list-item>
      </text:list>
      <text:p text:style-name="P56"/>
      <text:list text:style-name="WWNum1" text:continue-numbering="true">
        <text:list-item>
          <text:p text:style-name="P57">Wprowadzenie zmian nie spowoduje znaczących, negatywnych oddziaływań na środowisko lokalne ani na obszary ochrony przyrody i obszary Natura 2000. Proponuje się prowadzenie analizy skutków realizacji postanowień z wpływem na środowisko równolegle analizy zmian<text:line-break/>w zagospodarowaniu przestrzennym zgodnie z art. 32 ust. 1 Ustawy z dnia 27 marca 2003 r.<text:line-break/>o planowaniu i zagospodarowaniu przestrzennym, przy czym wpływ na środowisko sugeruje się dokonywać raz na 8 lat. Monitoring ten powinien dotyczyć zarówno zgodności realizacji inwestycji z ustaleniami zawartymi w projekcie Planu, jak również nieprzewidzianego wpływu przedsięwzięcia na środowisko. Analizę skutków postanowień planu należy oprzeć<text:line-break/>o monitoring stanu sanitarnego powietrza, wód powierzchniowych i podziemnych na poziomie regionalnym, prowadzony przez Główny Inspektorat Ochrony Środowiska.</text:p>
        </text:list-item>
      </text:list>
      <text:p text:style-name="P58"/>
      <text:p text:style-name="P59"/>
      <text:p text:style-name="P60">Do wiadomości:</text:p>
      <text:list text:style-name="WWNum2" text:continue-numbering="true">
        <text:list-item>
          <text:list>
            <text:list-item>
              <text:p text:style-name="P61">BIP Urzędu Miasta Wąbrzeźno;</text:p>
            </text:list-item>
            <text:list-item>
              <text:p text:style-name="P62">Państwowy Powiatowy Inspektor Sanitarny w Wąbrzeźnie;</text:p>
            </text:list-item>
            <text:list-item>
              <text:p text:style-name="P63">Regionalny Dyrektor Ochrony Środowiska w Bydgoszczy.</text:p>
            </text:list-item>
          </text:list>
        </text:list-item>
      </text:list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complex="F" fo:color="#365F91" fo:font-size="16pt" style:font-size-asian="16pt" style:font-size-complex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top="0.0833in" fo:margin-bottom="0.0416in" fo:line-height="150%">
        <style:tab-stops>
          <style:tab-stop style:type="left" style:position="0.25in"/>
        </style:tab-stops>
      </style:paragraph-properties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00%"/>
      <style:text-properties style:font-name="Arial" style:font-name-asian="Times New Roman" fo:font-size="11.5pt" style:font-size-asian="11.5pt" style:font-size-complex="10pt" style:language-asian="pl" style:country-asian="PL" fo:hyphenate="false"/>
    </style:style>
    <style:style style:name="Nagłówek8Znak" style:display-name="Nagłówek 8 Znak" style:family="text" style:parent-style-name="Domyślnaczcionkaakapitu">
      <style:text-properties style:font-name="Arial" style:font-name-asian="Times New Roman" style:text-underline-type="single" style:text-underline-style="solid" style:text-underline-width="auto" style:text-underline-mode="continuous" style:text-underline-color="font-color"/>
    </style:style>
    <style:style style:name="ft" style:display-name="ft" style:family="text" style:parent-style-name="Domyślnaczcionkaakapitu"/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agłówek1Znak" style:display-name="Nagłówek 1 Znak" style:family="text" style:parent-style-name="Domyślnaczcionkaakapitu">
      <style:text-properties style:font-name="Cambria" style:font-name-complex="F" fo:color="#365F91" fo:font-size="16pt" style:font-size-asian="16pt" style:font-size-complex="16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fo:font-size="11.5pt" style:font-size-asian="11.5pt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 fo:font-size="9pt" style:font-size-asian="9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font-size="9pt" style:font-size-asian="9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text:list-style style:name="WWNum2" style:display-name="WWNum2">
      <text:list-level-style-number text:level="1" text:style-name="WW_CharLFO2LVL1" style:num-suffix=")" style:num-format="1">
        <style:list-level-properties fo:text-align="end" text:space-before="0.3138in" text:min-label-width="0.0784in" text:list-level-position-and-space-mode="label-alignment">
          <style:list-level-label-alignment text:label-followed-by="listtab" fo:margin-left="0.3923in" fo:text-indent="-0.0784in"/>
        </style:list-level-properties>
      </text:list-level-style-number>
      <text:list-level-style-number text:level="2" text:style-name="WW_CharLFO2LVL2" style:num-suffix=")" style:num-format="1">
        <style:list-level-properties fo:text-align="end" text:space-before="0.768in" text:min-label-width="0.0784in" text:list-level-position-and-space-mode="label-alignment">
          <style:list-level-label-alignment text:label-followed-by="listtab" fo:margin-left="0.8465in" fo:text-indent="-0.078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fo:font-weight="normal" style:font-weight-asian="normal" fo:font-style="normal" style:font-style-asian="normal" fo:font-size="9pt" style:font-size-asian="9pt" style:font-size-complex="10pt"/>
    </style:style>
    <style:style style:name="WW_CharLFO15LVL3" style:family="text">
      <style:text-properties style:font-name="Symbol"/>
    </style:style>
    <text:list-style style:name="WWNum15" style:display-name="WWNum1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15LVL3" text:bullet-char="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9pt" style:font-size-asian="9pt" style:font-size-complex="10pt"/>
    </style:style>
    <style:style style:name="WW_CharLFO17LVL3" style:family="text">
      <style:text-properties style:font-name="Symbol"/>
    </style:style>
    <text:list-style style:name="WWNum17" style:display-name="WWNum1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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Times New Roman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4" text:style-name="WW_CharLFO20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7" text:style-name="WW_CharLFO20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bullet>
    </text:list-style>
    <style:style style:name="WW_CharLFO21LVL1" style:family="text">
      <style:text-properties fo:font-weight="normal" style:font-weight-asian="normal" fo:font-style="normal" style:font-style-asian="normal" fo:font-size="10pt" style:font-size-asian="10pt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Times New Roman" style:font-name-complex="Courier New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Symbol"/>
    </style: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Symbol"/>
    </style: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3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Katarzyna Dombrowska</dc:creator>
    <meta:creation-date>2022-10-04T10:57:00Z</meta:creation-date>
    <dc:date>2023-06-01T13:00:00Z</dc:date>
    <meta:print-date>2023-06-01T12:38:00Z</meta:print-date>
    <meta:template xlink:href="Normal" xlink:type="simple"/>
    <meta:editing-cycles>8</meta:editing-cycles>
    <meta:editing-duration>PT17880S</meta:editing-duration>
    <meta:user-defined meta:name="AppVersion">15.0000</meta:user-defined>
    <meta:user-defined meta:name="Company">Vob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4" meta:character-count="6946" meta:row-count="49" meta:non-whitespace-character-count="5965"/>
  </office:meta>
</office:document-meta>
</file>