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font-size="11pt" officeooo:rsid="0014182e" officeooo:paragraph-rsid="00205169" style:font-size-asian="11pt" style:font-size-complex="11pt"/>
    </style:style>
    <style:style style:name="P2" style:family="paragraph" style:parent-style-name="Standard">
      <style:paragraph-properties fo:line-height="100%"/>
      <style:text-properties fo:font-size="11pt" officeooo:rsid="0014182e" officeooo:paragraph-rsid="001e8d8a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officeooo:rsid="0014182e" officeooo:paragraph-rsid="00326980" style:font-size-asian="11pt" style:font-size-complex="11pt"/>
    </style:style>
    <style:style style:name="P4" style:family="paragraph" style:parent-style-name="Standard">
      <style:text-properties fo:font-size="11pt" officeooo:rsid="0014182e" officeooo:paragraph-rsid="001e8d8a" style:font-size-asian="11pt" style:font-size-complex="11pt"/>
    </style:style>
    <style:style style:name="P5" style:family="paragraph" style:parent-style-name="Standard">
      <style:text-properties fo:font-size="11pt" officeooo:rsid="0014182e" officeooo:paragraph-rsid="00205169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fo:font-size="11pt" officeooo:rsid="0014182e" officeooo:paragraph-rsid="001e8d8a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rsid="00205169" officeooo:paragraph-rsid="00205169" style:font-size-asian="11pt" style:font-size-complex="11pt"/>
    </style:style>
    <style:style style:name="P8" style:family="paragraph" style:parent-style-name="Standard">
      <style:text-properties fo:font-size="11pt" officeooo:rsid="001e8d8a" officeooo:paragraph-rsid="001e8d8a" style:font-size-asian="11pt" style:font-size-complex="11pt"/>
    </style:style>
    <style:style style:name="P9" style:family="paragraph" style:parent-style-name="Standard">
      <style:text-properties fo:font-size="11pt" officeooo:rsid="001e8d8a" officeooo:paragraph-rsid="001eba50" style:font-size-asian="11pt" style:font-size-complex="11pt"/>
    </style:style>
    <style:style style:name="P10" style:family="paragraph" style:parent-style-name="Standard">
      <style:text-properties fo:font-size="11pt" officeooo:rsid="001e8d8a" officeooo:paragraph-rsid="0022c718" style:font-size-asian="11pt" style:font-size-complex="11pt"/>
    </style:style>
    <style:style style:name="P11" style:family="paragraph" style:parent-style-name="Standard">
      <style:text-properties fo:font-size="11pt" officeooo:paragraph-rsid="00205169" style:font-size-asian="11pt" style:font-size-complex="11pt"/>
    </style:style>
    <style:style style:name="P12" style:family="paragraph" style:parent-style-name="Standard">
      <style:text-properties fo:font-size="11pt" officeooo:rsid="001eba50" officeooo:paragraph-rsid="001eba50" style:font-size-asian="11pt" style:font-size-complex="11pt"/>
    </style:style>
    <style:style style:name="P13" style:family="paragraph" style:parent-style-name="Standard">
      <style:text-properties fo:font-size="11pt" officeooo:rsid="001eba50" officeooo:paragraph-rsid="0023a59a" style:font-size-asian="11pt" style:font-size-complex="11pt"/>
    </style:style>
    <style:style style:name="P14" style:family="paragraph" style:parent-style-name="Standard">
      <style:text-properties fo:font-size="11pt" officeooo:rsid="001eba50" officeooo:paragraph-rsid="001e8d8a" style:font-size-asian="11pt" style:font-size-complex="11pt"/>
    </style:style>
    <style:style style:name="P15" style:family="paragraph" style:parent-style-name="Standard">
      <style:text-properties fo:font-size="11pt" officeooo:rsid="00253995" officeooo:paragraph-rsid="00253995" style:font-size-asian="11pt" style:font-size-complex="11pt"/>
    </style:style>
    <style:style style:name="P16" style:family="paragraph" style:parent-style-name="Standard">
      <style:text-properties fo:font-size="11pt" fo:font-weight="bold" officeooo:rsid="001e8d8a" officeooo:paragraph-rsid="001e8d8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14182e" officeooo:paragraph-rsid="001e8d8a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rsid="0014182e" officeooo:paragraph-rsid="004cd547" style:font-size-asian="11pt" style:font-size-complex="11pt"/>
    </style:style>
    <style:style style:name="T1" style:family="text">
      <style:text-properties officeooo:rsid="0014182e"/>
    </style:style>
    <style:style style:name="T2" style:family="text">
      <style:text-properties officeooo:rsid="0014409b"/>
    </style:style>
    <style:style style:name="T3" style:family="text">
      <style:text-properties officeooo:rsid="001e8d8a"/>
    </style:style>
    <style:style style:name="T4" style:family="text">
      <style:text-properties officeooo:rsid="0021312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3b5b" style:font-weight-asian="bold" style:font-weight-complex="bold"/>
    </style:style>
    <style:style style:name="T7" style:family="text">
      <style:text-properties fo:font-weight="bold" officeooo:rsid="0044a5b5" style:font-weight-asian="bold" style:font-weight-complex="bold"/>
    </style:style>
    <style:style style:name="T8" style:family="text">
      <style:text-properties fo:font-weight="bold" officeooo:rsid="004cd547" style:font-weight-asian="bold" style:font-weight-complex="bold"/>
    </style:style>
    <style:style style:name="T9" style:family="text">
      <style:text-properties officeooo:rsid="002715ea"/>
    </style:style>
    <style:style style:name="T10" style:family="text">
      <style:text-properties officeooo:rsid="003fe637"/>
    </style:style>
    <style:style style:name="T11" style:family="text">
      <style:text-properties officeooo:rsid="0042c8a3"/>
    </style:style>
    <style:style style:name="T12" style:family="text">
      <style:text-properties officeooo:rsid="00489ac6"/>
    </style:style>
    <style:style style:name="T13" style:family="text">
      <style:text-properties officeooo:rsid="004cd5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................................................<text:tab/><text:tab/><text:tab/><text:tab/><text:tab/><text:tab/><text:tab/><text:tab/><text:tab/><text:tab/>Miejscowośc, data</text:p>
      <text:p text:style-name="P2">........................................................................<text:tab/><text:tab/><text:tab/><text:tab/><text:tab/><text:tab/><text:tab/><text:tab/><text:tab/></text:p>
      <text:p text:style-name="P2">Imię i nazwisko wnioskodawcy/pełnomocnika</text:p>
      <text:p text:style-name="P2"/>
      <text:p text:style-name="P2"/>
      <text:p text:style-name="P1">........................................................................</text:p>
      <text:p text:style-name="P7">Dane kontaktowe<text:tab/><text:tab/><text:tab/><text:tab/><text:tab/><text:tab/><text:tab/><text:span text:style-name="T6">Burmistrz Wąbrzeźna</text:span></text:p>
      <text:p text:style-name="P4"/>
      <text:p text:style-name="P17">Wniosek o wydanie zaświadczenia</text:p>
      <text:p text:style-name="P4"/>
      <text:p text:style-name="P4"/>
      <text:p text:style-name="P19">Wnoszę o wydanie zaświadczenia z rej<text:span text:style-name="T4">e</text:span>stru mieszkańców/<text:span text:style-name="T12">rejestru PESEL</text:span>* o:</text:p>
      <text:p text:style-name="P4"/>
      <text:p text:style-name="P6">imię, <text:span text:style-name="T3">drugie imię, nazwisko, </text:span>data urodzenia, miejsce urodzenia, <text:bookmark text:name="target_link_mfrxilrtg4ytaojzguydsltqmfyc4nbsguytiojsg4xhmzlsfyytonrxge_mfrxilrtg4ytaojzguydsltqmfyc4nbsguytiojsg4xhmzlsfyytoobwgy"/><text:bookmark text:name="mip42514927"/><text:span text:style-name="T3">,</text:span>adres zameldowania na pobyt stały, data <text:span text:style-name="T2">zameldowania na pobyt stały, </text:span>adres zameldowania na pobyt czasowy, data <text:span text:style-name="T9">zameldowania na pobyt czasowy, data upływu terminu zameldowania,</text:span> numer PESEL, imi<text:span text:style-name="T3">ę ojca, imię matki, o poprzednim adresie zameldowania na pobyt stały, czasowy; seria <text:s/>i numer dokumentu tożsamości, wystawca, data ważności</text:span>*<text:line-break/><text:span text:style-name="T3">inne dane: <text:s text:c="3"/>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/text:span></text:p>
      <text:p text:style-name="P15"/>
      <text:p text:style-name="P15">Zaświadczenie dotyczy:....................................................................................................</text:p>
      <text:p text:style-name="P3"><text:tab/><text:tab/><text:tab/><text:tab/><text:tab/><text:tab/><text:span text:style-name="T13">i</text:span>mię i nazwisko</text:p>
      <text:p text:style-name="P4">Cel uzyskania zaświadczenia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1"><text:span text:style-name="T1">1a) </text:span>alimentacyjnych, opieki, kurateli i przysposobienia,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1"><text:span text:style-name="T1">1</text:span>b) ubezpieczenia społecznego, ubezpieczenia zdrowotnego, uprawnień dla osób niepełnosprawnych 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1"><text:span text:style-name="T1">1</text:span>c) świadczeń socjalnych oraz w sprawach załatwianych na podstawie przepisów o pomocy społecznej, przepisów o wspieraniu rodziny i systemie pieczy zastępczej, przepisów o zatrudnieniu socjalnym oraz przepisów o pomocy państwa w wychowywaniu dzieci, 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1"><text:span text:style-name="T1">1</text:span>d) wyboru Prezydenta Rzeczypospolitej Polskiej, wyborów do Sejmu, Senatu, Parlamentu Europejskiego i organów samorządu terytorialnego oraz referendum, 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1"><text:span text:style-name="T1">1</text:span>e) powszechnego obowiązku obrony, 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1"><text:span text:style-name="T1">1</text:span>f) zatrudnienia, wynagrodzeń za pracę, 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1"><text:span text:style-name="T1">1</text:span>g) nauki, szkolnictwa i oświaty pozaszkolnej oraz ochrony zdrowia, 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inny</text:p>
          </table:table-cell>
        </table:table-row>
      </table:table>
      <text:p text:style-name="P8"/>
      <text:p text:style-name="P9"><text:tab/><text:tab/><text:tab/><text:tab/><text:tab/><text:tab/><text:tab/><text:tab/><text:tab/><text:tab/><text:tab/><text:tab/><text:tab/></text:p>
      <text:p text:style-name="P10"><text:tab/><text:tab/><text:tab/><text:tab/><text:tab/><text:tab/><text:tab/><text:tab/>..............................................................</text:p>
      <text:p text:style-name="P8"><text:tab/><text:tab/><text:tab/><text:tab/><text:tab/><text:tab/><text:tab/><text:tab/>Podpis wnioskodawcy/pełnomocnika</text:p>
      <text:p text:style-name="P14"/>
      <text:p text:style-name="P12"/>
      <text:p text:style-name="P12">Potwierdzam odbiór zaświadczenia:.........................................................................................................</text:p>
      <text:p text:style-name="P13"><text:tab/><text:tab/><text:tab/><text:tab/><text:tab/><text:tab/><text:tab/><text:tab/><text:span text:style-name="T11">data i </text:span>podpis <text:span text:style-name="T10">odbierającego zaświadczenie</text:span></text:p>
      <text:p text:style-name="P16"/>
      <text:p text:style-name="P8"><text:span text:style-name="T5">*</text:span><text:span text:style-name="T8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58S</meta:editing-duration>
    <meta:editing-cycles>33</meta:editing-cycles>
    <meta:generator>LibreOffice/6.0.5.2$Windows_X86_64 LibreOffice_project/54c8cbb85f300ac59db32fe8a675ff7683cd5a16</meta:generator>
    <dc:date>2020-01-28T09:20:34.794000000</dc:date>
    <meta:print-date>2020-01-28T09:19:58.087000000</meta:print-date>
    <meta:document-statistic meta:table-count="1" meta:image-count="0" meta:object-count="0" meta:page-count="1" meta:paragraph-count="25" meta:word-count="190" meta:character-count="2534" meta:non-whitespace-character-count="2282"/>
    <meta:user-defined meta:name="Info 1"/>
    <meta:user-defined meta:name="Info 2"/>
    <meta:user-defined meta:name="Info 3"/>
    <meta:user-defined meta:name="Info 4"/>
  </office:meta>
</office:document-meta>
</file>