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2" style:family="paragraph" style:parent-style-name="Standard">
      <style:paragraph-properties fo:line-height="200%"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200%"/>
      <style:text-properties fo:font-size="11pt" fo:font-weight="bold" officeooo:rsid="001e8d8a" officeooo:paragraph-rsid="0018c7c6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officeooo:rsid="001eba50" officeooo:paragraph-rsid="0018c7c6" style:font-size-asian="11pt" style:font-size-complex="11pt"/>
    </style:style>
    <style:style style:name="P5" style:family="paragraph" style:parent-style-name="Standard">
      <style:paragraph-properties fo:line-height="200%"/>
      <style:text-properties fo:font-size="9pt" style:font-size-asian="9pt" style:font-size-complex="9pt"/>
    </style:style>
    <style:style style:name="P6" style:family="paragraph" style:parent-style-name="Standard">
      <style:paragraph-properties fo:line-height="200%"/>
      <style:text-properties fo:font-size="9pt" officeooo:paragraph-rsid="001caaea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7137a"/>
    </style:style>
    <style:style style:name="T3" style:family="text">
      <style:text-properties officeooo:rsid="0042c8a3"/>
    </style:style>
    <style:style style:name="T4" style:family="text">
      <style:text-properties officeooo:rsid="003fe637"/>
    </style:style>
    <style:style style:name="T5" style:family="text">
      <style:text-properties officeooo:rsid="001f74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Wąbrzeźno, dnia..................................</text:p>
      <text:p text:style-name="P1">Wnioskodawca</text:p>
      <text:p text:style-name="P1">........................................................</text:p>
      <text:p text:style-name="P1">.........................................................</text:p>
      <text:p text:style-name="P1"/>
      <text:p text:style-name="P1"><text:tab/><text:tab/><text:tab/><text:tab/><text:tab/><text:tab/><text:tab/><text:tab/>Urząd Miasta Wąbrzeźno</text:p>
      <text:p text:style-name="P1"/>
      <text:p text:style-name="P2">Proszę o wydanie zaświadczenia <text:span text:style-name="T5">z rejestru mieszkańców </text:span>o <text:span text:style-name="T2">ilości osób </text:span>zameldowan<text:span text:style-name="T2">ych na pobyt stały/pobyt czasowy</text:span> pod adresem:</text:p>
      <text:p text:style-name="P2">..............................................................................................................................</text:p>
      <text:p text:style-name="P2">nieruchomości, której jestem właścicielem/współwłaścicielem*</text:p>
      <text:p text:style-name="P2"/>
      <text:p text:style-name="P2">w celu przedłożenia.........................................................................................................</text:p>
      <text:p text:style-name="P1"/>
      <text:p text:style-name="P1"><text:tab/><text:tab/><text:tab/><text:tab/><text:tab/>.....................................................</text:p>
      <text:p text:style-name="P1"><text:tab/><text:tab/><text:tab/><text:tab/><text:tab/><text:tab/><text:span text:style-name="T1">/własnoręczny podpis/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otwierdzam odbiór zaświadczenia:.........................................................................................................</text:p>
      <text:p text:style-name="P4"><text:tab/><text:tab/><text:tab/><text:tab/><text:tab/><text:tab/><text:tab/><text:tab/><text:span text:style-name="T3">data i </text:span>podpis <text:span text:style-name="T4">odbierającego zaświadczenie</text:span></text:p>
      <text:p text:style-name="P3"/>
      <text:p text:style-name="P5">*niepotrzebne skreslić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47S</meta:editing-duration>
    <meta:editing-cycles>18</meta:editing-cycles>
    <meta:generator>LibreOffice/6.0.5.2$Windows_X86_64 LibreOffice_project/54c8cbb85f300ac59db32fe8a675ff7683cd5a16</meta:generator>
    <dc:date>2020-03-16T13:32:10.653000000</dc:date>
    <meta:document-statistic meta:table-count="0" meta:image-count="0" meta:object-count="0" meta:page-count="1" meta:paragraph-count="14" meta:word-count="46" meta:character-count="939" meta:non-whitespace-character-count="872"/>
    <meta:user-defined meta:name="Info 1"/>
    <meta:user-defined meta:name="Info 2"/>
    <meta:user-defined meta:name="Info 3"/>
    <meta:user-defined meta:name="Info 4"/>
  </office:meta>
</office:document-meta>
</file>